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9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11.9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526346138"/>Ficha de Inscrição – Concurso de Estagiários para Central de Transplantes do RS</text:p>
      <text:p text:style-name="P2"/>
      <text:p text:style-name="P4"/>
      <text:p text:style-name="P1"><text:span text:style-name="T1">Nome </text:span><text:span text:style-name="T2">completo</text:span><text:span text:style-name="T1">:</text:span></text:p>
      <text:p text:style-name="P4"/>
      <text:p text:style-name="P4">Data de Nascimento: <text:s text:c="64"/>Sexo:</text:p>
      <text:p text:style-name="P4"/>
      <text:p text:style-name="P4">Natural de:</text:p>
      <text:p text:style-name="P4"/>
      <text:p text:style-name="P4">Universidade e data de ingresso no Curso de Medicina:</text:p>
      <text:p text:style-name="P4"/>
      <text:p text:style-name="P4">Semestre que está cursando:</text:p>
      <text:p text:style-name="P4"/>
      <text:p text:style-name="P4">Endereço residencial:</text:p>
      <text:p text:style-name="P4"/>
      <text:p text:style-name="P4">Telefone Celular e recados:</text:p>
      <text:p text:style-name="P4"/>
      <text:p text:style-name="P4">E-mail para contato:</text:p>
      <text:p text:style-name="P4"/>
      <text:p text:style-name="P4">Ocupação atual:</text:p>
      <text:p text:style-name="P4"/>
      <text:p text:style-name="P4"/>
      <text:p text:style-name="P4"/>
      <text:p text:style-name="P4">Recebe alguma bolsa ou remuneração de origem pública ou privada no momento? Descreva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ata:</text:p>
      <text:p text:style-name="P4"/>
      <text:p text:style-name="P4"/>
      <text:p text:style-name="P4"/>
      <text:p text:style-name="P4"/>
      <text:p text:style-name="P1"><text:span text:style-name="T1">Obs.: Esta ficha poderá ser preenchida e copiada e colada diretamente no corpo do e-mail ou enviada como anexo. Destino: </text:span><text:a xlink:type="simple" xlink:href="mailto:estagio-transplantes@saude.rs.gov.br" text:style-name="Internet_20_link" text:visited-style-name="Visited_20_Internet_20_Link"><text:span text:style-name="Internet_20_link"><text:span text:style-name="T1">estagio-transplantes@saude.rs.gov.br</text:span></text:span></text:a></text:p>
      <text:p text:style-name="P3"><text:bookmark-end text:name="_Hlk52634613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134cm" fo:margin-right="1.5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 – Concurso de Estagiários para Central de Transplantes do RS</dc:title>
    <dc:subject/>
    <meta:keyword/>
    <dc:description/>
    <meta:initial-creator>ctx10</meta:initial-creator>
    <meta:creation-date>2018-10-10T11:22:00</meta:creation-date>
    <dc:creator>ctx10</dc:creator>
    <dc:date>2018-10-10T11:23:00</dc:date>
    <meta:editing-cycles>1</meta:editing-cycles>
    <meta:editing-duration>PT1M</meta:editing-duration>
    <meta:document-statistic meta:table-count="0" meta:image-count="0" meta:object-count="0" meta:page-count="1" meta:paragraph-count="13" meta:word-count="79" meta:character-count="603" meta:non-whitespace-character-count="472"/>
    <meta:generator>LibreOffice/6.0.3.2$Windows_X86_64 LibreOffice_project/8f48d515416608e3a835360314dac7e47fd0b821</meta:generator>
  </office:meta>
</office:document-meta>
</file>